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en ontwerpbeeldkwaliteitsplan Breestraat-Kortestraat, Vol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text:span>
          </text:p>
            <text:p text:style-name="common-al">Ingevolge het bepaalde in artikel 3.8 van de Wet ruimtelijke ordening maken burgemeester en wethouders van Maashorst bekend dat de gemeenteraad op 20 oktober 2022 het bestemmingsplan en het beeldkwaliteitsplan ‘Breestraat-Kortestraat, Volkel’ heeft vastgesteld. </text:p>
            <text:p text:style-name="common-al">
            <text:span text:style-name="nadrukvet">Bestemmingsplan</text:span>
          </text:p>
            <text:p text:style-name="common-al">Het bestemmingsplan maakt de realisatie mogelijk van een ‘boerenerf’ met drie woningen op de hoek Breestraat-Liessentstraat-Kortestraat in de buurtschap Lankes in Volkel. </text:p>
            <text:p text:style-name="common-al">
            <text:span text:style-name="nadrukvet">Beeldkwaliteitsplan</text:span>
          </text:p>
            <text:p text:style-name="common-al">Voor het plangebied is, aanvullend op de regels van het bestemmingsplan, een beeldkwaliteitsplan opgesteld. Het plan geeft in woord en beeld de uitgangspunten weer voor de architectonische vormgeving van het plangebied en vormt het toetsingskader voor de welstandcommissie bij de beoordeling van bouwplannen voor deze locatie.</text:p>
            <text:p text:style-name="common-al">
            <text:span text:style-name="nadrukvet">Inzien</text:span>
          </text:p>
            <text:p text:style-name="common-al">Het besluit tot vaststelling van het bestemmingsplan en het beeldkwaliteitsplan ligt, met alle bijbehorende stukken, vanaf donderdag 3 november 2022 gedurende zes weken ter inzage tijdens de openingstijden bij de centrale balie van de afdeling Publiekszaken in het Gemeentehuis, Markt 145 te Uden. De documenten zijn ook digitaal te raadplegen via <text:a xlink:href="http://www.ruimtelijkeplannen.nl" xlink:type="simple">www.ruimtelijkeplannen.nl</text:a>, via NL.IMRO.1991.BPBreestrKortestr-VA01.</text:p>
            <text:p text:style-name="common-al">
            <text:span text:style-name="nadrukvet">Instellen beroep</text:span>
          </text:p>
            <text:p text:style-name="common-al">Volgens artikel 8.2 van de Wet ruimtelijke ordening kan vanaf de eerste dag na de terinzagelegging, dus vanaf vrijdag 4 november 2022, gedurende zes weken, dus tot en met donderdag 15 december 2022, beroep worden ingesteld tegen de vaststelling van het bestemmingsplan. </text:p>
            <text:p text:style-name="common-al">Beroep kan worden ingesteld door:</text:p>
            <text:list text:style-name="id1-3-2-1-1-12">
              <text:list-item text:style-override="id1-3-2-1-1-12-1">
                <text:number>-</text:number>
                <text:p text:style-name="al">belanghebbenden;</text:p>
              </text:list-item>
              <text:list-item text:style-override="id1-3-2-1-1-12-2">
                <text:number>-</text:number>
                <text:p text:style-name="al">niet-belanghebbenden die aantonen dat zij redelijkerwijs niet in staat zijn geweest een zienswijze in te dienen.</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Tegen het besluit tot vaststelling van het beeldkwaliteitsplan kan op grond van het bepaalde in de Algemene wet bestuursrecht geen bezwaar of beroep worden ingesteld.</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e ambtenaar, bereikbaar op telefoonnummer 0413 28158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Drs. D. van Deurzen</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Drs. P.L.A. Rüpp</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512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2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2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BreestrKortestr-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stelling bestemmingsplan en ontwerpbeeldkwaliteitsplan Breestraat-Kortestraat, Volkel</meta:user-defined>
    <meta:user-defined meta:name="DCTERMS.W3CDTF/DCTERMS.available">2022-10-26</meta:user-defined>
    <meta:user-defined meta:name="DCTERMS.W3CDTF/OVERHEIDop.jaargang">2022</meta:user-defined>
    <meta:user-defined meta:name="OVERHEIDop.publicationIssue">475126</meta:user-defined>
    <meta:user-defined meta:name="OVERHEIDop.GmbID/DC.identifier">gmb-2022-475126</meta:user-defined>
    <meta:user-defined meta:name="OVERHEIDop.versieInformatie"/>
  </office:meta>
</office:document-meta>
</file>