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weg 28e (kavel 5 van project 's Gravenhout)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de Omgevingsdienst Midden-Holland (ODMH) namens de gemeente Zuidplas besloten om de beslistermijn voor de aanvraag met kenmerk 2022223719 voor het bouwen van een vrijstaande woning op de locatie 's-Gravenweg 28e (kavel 5 van project 's Gravenhout)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511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's-Gravenweg 28e (kavel 5 van project 's Gravenhout) in Nieuwerkerk aan den IJss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119</meta:user-defined>
    <meta:user-defined meta:name="OVERHEIDop.GmbID/DC.identifier">gmb-2022-475119</meta:user-defined>
    <meta:user-defined meta:name="OVERHEIDop.versieInformatie"/>
  </office:meta>
</office:document-meta>
</file>