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helminastraat 8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.
Wilhelminastraat 80 t/m 150
7-11-2022 t/m 10-11-2022, Locatie: Wilhelminastraat 80A</text:p>
            <text:p text:style-name="common-al">Looptijd :-- t/m 10-11-2022</text:p>
            <text:p text:style-name="common-al">Verzonden naar aanvrager op: 21-10-2022</text:p>
            <text:p text:style-name="common-al">Kenmerk gemeente: Z/22/2095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955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11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1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1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501</meta:user-defined>
    <meta:user-defined meta:name="DCTERMS.abstract">Stremmen. Wilhelminastraat 80 t/m 150 7-11-2022 t/m 10-11-2022, Wilhelminastraat 80A</meta:user-defined>
    <dc:language>nl</dc:language>
    <meta:user-defined meta:name="OVERHEIDop.locatietype/OVERHEIDop.gebiedsmarkering">Punt</meta:user-defined>
    <meta:user-defined meta:name="DC.title">Besluit apv vergunning Verleend Wilhelminastraat 80A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117</meta:user-defined>
    <meta:user-defined meta:name="OVERHEIDop.GmbID/DC.identifier">gmb-2022-475117</meta:user-defined>
    <meta:user-defined meta:name="OVERHEIDop.versieInformatie"/>
  </office:meta>
</office:document-meta>
</file>