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d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Lindenstraat 43, 27-10-2022, Locatie: Lindenstraat 43</text:p>
            <text:p text:style-name="common-al">Looptijd :-- t/m 27-10-2022</text:p>
            <text:p text:style-name="common-al">Verzonden naar aanvrager op: 21-10-2022</text:p>
            <text:p text:style-name="common-al">Kenmerk gemeente: Z/22/2095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53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1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340</meta:user-defined>
    <meta:user-defined meta:name="DCTERMS.abstract">Stremmen, Lindenstraat 43, 27-10-2022, Lindenstraat 43</meta:user-defined>
    <dc:language>nl</dc:language>
    <meta:user-defined meta:name="OVERHEIDop.locatietype/OVERHEIDop.gebiedsmarkering">Punt</meta:user-defined>
    <meta:user-defined meta:name="DC.title">Besluit apv vergunning Verleend Lindenstraat 4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15</meta:user-defined>
    <meta:user-defined meta:name="OVERHEIDop.GmbID/DC.identifier">gmb-2022-475115</meta:user-defined>
    <meta:user-defined meta:name="OVERHEIDop.versieInformatie"/>
  </office:meta>
</office:document-meta>
</file>