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dijk, kadastraal bekend onder sectie R, nummer 933</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Z/21/021222 voor een omgevingsvergunning voor het plaatsen van een mast voor telecommunicatiedoeleinden op de locatie Munsterdijk, kadastraal bekend onder sectie R, nummer 93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unsterdijk, kadastraal bekend onder sectie R, nummer 933</meta:user-defined>
    <meta:user-defined meta:name="DCTERMS.W3CDTF/DCTERMS.available">2022-02-04</meta:user-defined>
    <meta:user-defined meta:name="DCTERMS.W3CDTF/OVERHEIDop.jaargang">2022</meta:user-defined>
    <meta:user-defined meta:name="OVERHEIDop.publicationIssue">47509</meta:user-defined>
    <meta:user-defined meta:name="OVERHEIDop.GmbID/DC.identifier">gmb-2022-47509</meta:user-defined>
    <meta:user-defined meta:name="OVERHEIDop.versieInformatie"/>
  </office:meta>
</office:document-meta>
</file>