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eling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Wielingenstraat 36 t/m 38, 4-11-2022 t/m 7-11-2022, Locatie: Wielingenstraat 36</text:p>
            <text:p text:style-name="common-al">Looptijd :-- t/m 07-11-2022</text:p>
            <text:p text:style-name="common-al">Verzonden naar aanvrager op: 21-10-2022</text:p>
            <text:p text:style-name="common-al">Kenmerk gemeente: Z/22/2096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60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7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0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0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6073</meta:user-defined>
    <meta:user-defined meta:name="DCTERMS.abstract">Tvm, Wielingenstraat 36 t/m 38, 4-11-2022 t/m 7-11-2022, Wielingenstraat 36</meta:user-defined>
    <dc:language>nl</dc:language>
    <meta:user-defined meta:name="OVERHEIDop.locatietype/OVERHEIDop.gebiedsmarkering">Punt</meta:user-defined>
    <meta:user-defined meta:name="DC.title">Besluit apv vergunning Verleend Wielingenstraat 36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079</meta:user-defined>
    <meta:user-defined meta:name="OVERHEIDop.GmbID/DC.identifier">gmb-2022-475079</meta:user-defined>
    <meta:user-defined meta:name="OVERHEIDop.versieInformatie"/>
  </office:meta>
</office:document-meta>
</file>