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Breemakkerweg 5 te Kneg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5 januari 2022 het bestemmingsplan “Buitengebied, herziening Breemakkerweg 5 te Knegsel” heeft vastgesteld.</text:p>
            <text:p text:style-name="common-al">Het bestemmingsplan met bijbehorende stukken ligt met ingang van 10 februari 2022 tot 24 maart 2022 ter inzage in het gemeentehuis. Het plan met bijbehorende stukken is digitaal in te zien op www.ruimtelijkeplannen.nl met identificatienummer NL.IMRO.0770.BPBbreemakker50088-VAST </text:p>
            <text:p text:style-name="tussenkopcur">Waar gaat het bestemmingsplan over?</text:p>
            <text:p text:style-name="common-al">Het bestemmingsplan voorziet in een juridisch-planologische regeling voor Breemakkerweg 5 te Knegsel.</text:p>
            <text:p text:style-name="common-al">Het bestemmingsplan verwijdert het persoonsgebonden overgangsrecht waardoor het algemene overgangsrecht van toepassing wordt.</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
            <text:span text:style-name="nadrukondlijn">Als geen </text:span>
            <text:span text:style-name="nadrukondlijn">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 Joost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5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breemakker50088-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Breemakkerweg 5 te Knegsel”</meta:user-defined>
    <meta:user-defined meta:name="OVERHEIDop.datumEindeReactietermijn">2022-03-23</meta:user-defined>
    <meta:user-defined meta:name="OVERHEIDop.terinzageleggingBG">https://www.ruimtelijkeplannen.nl/?planidn=NL.IMRO.0770.BPBbreemakker50088-VAST</meta:user-defined>
    <meta:user-defined meta:name="DCTERMS.W3CDTF/DCTERMS.available">2022-02-09</meta:user-defined>
    <meta:user-defined meta:name="DCTERMS.W3CDTF/OVERHEIDop.jaargang">2022</meta:user-defined>
    <meta:user-defined meta:name="OVERHEIDop.publicationIssue">47503</meta:user-defined>
    <meta:user-defined meta:name="OVERHEIDop.GmbID/DC.identifier">gmb-2022-47503</meta:user-defined>
    <meta:user-defined meta:name="OVERHEIDop.versieInformatie"/>
  </office:meta>
</office:document-meta>
</file>