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Van Bossestraat 90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-4PV Van Bossestraat 88-92
02-11-2022 T/M 04-11-2022, Locatie: Van Bossestraat 90-H</text:p>
            <text:p text:style-name="common-al">Looptijd :-- t/m 04-11-2022</text:p>
            <text:p text:style-name="common-al">Verzonden naar aanvrager op: 21-10-2022</text:p>
            <text:p text:style-name="common-al">Kenmerk gemeente: Z/22/209538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2/209538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5019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019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019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95384</meta:user-defined>
    <meta:user-defined meta:name="DCTERMS.abstract">TVM-4PV Van Bossestraat 88-92 02-11-2022 T/M 04-11-2022, Van Bossestraat 90-H</meta:user-defined>
    <dc:language>nl</dc:language>
    <meta:user-defined meta:name="OVERHEIDop.locatietype/OVERHEIDop.gebiedsmarkering">Punt</meta:user-defined>
    <meta:user-defined meta:name="DC.title">Besluit apv vergunning Verleend Van Bossestraat 90-H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5019</meta:user-defined>
    <meta:user-defined meta:name="OVERHEIDop.GmbID/DC.identifier">gmb-2022-475019</meta:user-defined>
    <meta:user-defined meta:name="OVERHEIDop.versieInformatie"/>
  </office:meta>
</office:document-meta>
</file>