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e Kazernelaan Simon Stevinkazerne, het kappen van 40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5-01-2022</text:p>
            <text:p text:style-name="common-al">Zaaknummer 2021W303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0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0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0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Weg</meta:user-defined>
    <meta:user-defined meta:name="DC.title">Verlenging beslistermijn omgevingsvergunning, Nieuwe Kazernelaan Simon Stevinkazerne, het kappen van 40 bomen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01</meta:user-defined>
    <meta:user-defined meta:name="OVERHEIDop.GmbID/DC.identifier">gmb-2022-47501</meta:user-defined>
    <meta:user-defined meta:name="OVERHEIDop.versieInformatie"/>
  </office:meta>
</office:document-meta>
</file>