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Europaplein 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Europaplein 127, 31-10-2022, Locatie: Europaplein 127</text:p>
            <text:p text:style-name="common-al">Looptijd :-- t/m 31-10-2022</text:p>
            <text:p text:style-name="common-al">Verzonden naar aanvrager op: 21-10-2022</text:p>
            <text:p text:style-name="common-al">Kenmerk gemeente: Z/22/20955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9552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4992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992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992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5525</meta:user-defined>
    <meta:user-defined meta:name="DCTERMS.abstract">Tvm, Europaplein 127, 31-10-2022, Europaplein 127</meta:user-defined>
    <dc:language>nl</dc:language>
    <meta:user-defined meta:name="OVERHEIDop.locatietype/OVERHEIDop.gebiedsmarkering">Punt</meta:user-defined>
    <meta:user-defined meta:name="DC.title">Besluit apv vergunning Verleend Europaplein 127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992</meta:user-defined>
    <meta:user-defined meta:name="OVERHEIDop.GmbID/DC.identifier">gmb-2022-474992</meta:user-defined>
    <meta:user-defined meta:name="OVERHEIDop.versieInformatie"/>
  </office:meta>
</office:document-meta>
</file>