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ieuweweg 115, 1616BC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een besluit genomen op de aanvraag met zaaknummer 2021-002324 voor het plaatsen van twee dakkapellen op de locatie Nieuweweg 115, 1616BC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(artikel 2.1 lid 1 onder a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 febr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749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euweweg 115, 1616BC Hoogkarspel</meta:user-defined>
    <dc:language>nl</dc:language>
    <meta:user-defined meta:name="OVERHEIDop.locatietype/OVERHEIDop.gebiedsmarkering">Punt</meta:user-defined>
    <meta:user-defined meta:name="DC.title">Kennisgeving besluit op aanvraag beschikking, Nieuweweg 115, 1616BC Hoogkarsp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498</meta:user-defined>
    <meta:user-defined meta:name="OVERHEIDop.GmbID/DC.identifier">gmb-2022-47498</meta:user-defined>
    <meta:user-defined meta:name="OVERHEIDop.versieInformatie"/>
  </office:meta>
</office:document-meta>
</file>