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denseweg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melding Wet Milieubeheer ontvangen voor het veranderen van het bedrijf op de locatie Heldenseweg 10 te Kessel. Er zijn een aantal bedrijfsinterne wijzigingen en er worden geen varkens meer gehouden. De melding is geregistreerd onder zaaknummer 18942353608.</text:p>
            <text:p text:style-name="common-al">Voor deze wijziging is tevens een verzoek tot intrekking voor het houden van varkens ingediend; deze is bij ons bekend onder zaaknummer Z-HZ_INT-2021-0439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Heldenseweg 10 te Kessel</meta:user-defined>
    <meta:user-defined meta:name="DCTERMS.W3CDTF/DCTERMS.available">2022-02-04</meta:user-defined>
    <meta:user-defined meta:name="DCTERMS.W3CDTF/OVERHEIDop.jaargang">2022</meta:user-defined>
    <meta:user-defined meta:name="OVERHEIDop.publicationIssue">47497</meta:user-defined>
    <meta:user-defined meta:name="OVERHEIDop.GmbID/DC.identifier">gmb-2022-47497</meta:user-defined>
    <meta:user-defined meta:name="OVERHEIDop.versieInformatie"/>
  </office:meta>
</office:document-meta>
</file>