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Gearbox - Twin Turbo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Gearbox - Twin Turbo</text:p>
            <text:p text:style-name="common-al">Kenmerk: Z2022-005485</text:p>
            <text:p text:style-name="common-al">Verzenddatum besluit: 21 oktober 2022</text:p>
            <text:p text:style-name="common-al">Locatie: Bavelseparklaan 7 4817ZX Breda</text:p>
            <text:p text:style-name="last-al">Belanghebbenden kunnen tegen het besluit tot buiten behandeling stellen van de aanvraag Gearbox - Twin Turbo binnen zes weken na de datum van verzending een gemotiveerd bezwaarschrift indienen bij burgemeester en wethouders op grond van de Algemene wet 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496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6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6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5485</meta:user-defined>
    <meta:user-defined meta:name="DCTERMS.abstract">Gearbox - Twin Turbo</meta:user-defined>
    <dc:language>nl</dc:language>
    <meta:user-defined meta:name="OVERHEIDop.locatietype/OVERHEIDop.gebiedsmarkering">Punt</meta:user-defined>
    <meta:user-defined meta:name="DC.title">Buiten behandeling stellen van aanvraag Gearbox - Twin Turbo, Bavelseparklaan 7 4817ZX Breda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967</meta:user-defined>
    <meta:user-defined meta:name="OVERHEIDop.GmbID/DC.identifier">gmb-2022-474967</meta:user-defined>
    <meta:user-defined meta:name="OVERHEIDop.versieInformatie"/>
  </office:meta>
</office:document-meta>
</file>