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4 studio's en 3 appartementen, Pasqualinistraat 2 562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31-VGW-47531</text:p>
            <text:p text:style-name="common-al">Omschrijving: legaliseren van 4 studio's en 3 appartementen</text:p>
            <text:p text:style-name="common-al">Adres: Pasqualinistraat 2 5622AW Eindhoven</text:p>
            <text:p text:style-name="common-al">Soort aanvraag: Binnenplanse afwijking,Bouwen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95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5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5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531-VGW-47531</meta:user-defined>
    <meta:user-defined meta:name="DCTERMS.abstract">legaliseren van 4 studio's en 3 appartementen</meta:user-defined>
    <dc:language>nl</dc:language>
    <meta:user-defined meta:name="OVERHEIDop.locatietype/OVERHEIDop.gebiedsmarkering">Punt</meta:user-defined>
    <meta:user-defined meta:name="DC.title">Besluit op aanvraag reguliere omgevingsvergunning: legaliseren van 4 studio's en 3 appartementen, Pasqualinistraat 2 5622AW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56</meta:user-defined>
    <meta:user-defined meta:name="OVERHEIDop.GmbID/DC.identifier">gmb-2022-474956</meta:user-defined>
    <meta:user-defined meta:name="OVERHEIDop.versieInformatie"/>
  </office:meta>
</office:document-meta>
</file>