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bestaande situatie; splitsen van de gezinswoning in 2 appartementen, Hoogstraat 420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38-VGW-47638</text:p>
            <text:p text:style-name="common-al">Omschrijving: legaliseren bestaande situatie; splitsen van de gezinswoning in 2 appartementen</text:p>
            <text:p text:style-name="common-al">Adres: Hoogstraat 420 5654NK Eindhoven</text:p>
            <text:p text:style-name="common-al">Soort aanvraag: Binnenplanse afwijking,Bouwen</text:p>
            <text:p text:style-name="common-al">Besluit: Verleend van rechtswege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5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8-VGW-47638</meta:user-defined>
    <meta:user-defined meta:name="DCTERMS.abstract">legaliseren bestaande situatie; splitsen van de gezinswoning in 2 appartementen</meta:user-defined>
    <dc:language>nl</dc:language>
    <meta:user-defined meta:name="OVERHEIDop.locatietype/OVERHEIDop.gebiedsmarkering">Punt</meta:user-defined>
    <meta:user-defined meta:name="DC.title">Besluit op aanvraag reguliere omgevingsvergunning: legaliseren bestaande situatie; splitsen van de gezinswoning in 2 appartementen, Hoogstraat 420 5654NK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51</meta:user-defined>
    <meta:user-defined meta:name="OVERHEIDop.GmbID/DC.identifier">gmb-2022-474951</meta:user-defined>
    <meta:user-defined meta:name="OVERHEIDop.versieInformatie"/>
  </office:meta>
</office:document-meta>
</file>