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gen van een vergunning (afwijking/wijzigen van het bestemmingsplan) aan de Zeelsterstraat 207 Genneperweg 34 Hugo Wolfstraat 4 , 8, 18 en 2, St Leonardusstraat 11 5614ED Eindhoven, St Leonardusstraat 29 5614EE Eindhoven, Genneperweg 34 5654AH , Strausslaan 14 5653AJ, Elgarstraat 8 5653AH , Elgarstraat 22 5653AH , Elgarstraat 24 5653AH , Hugo Wolfstraat 4, 8, 18, 22 5653AG , Zeelsterstraat 207 5652E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232-VGW-45232</text:p>
            <text:p text:style-name="common-al">Omschrijving: aanvragen van een vergunning (afwijking/wijzigen van het bestemmingsplan) aan de Zeelsterstraat 207 Genneperweg 34 Hugo Wolfstraat 4 , 8, 18 en 2</text:p>
            <text:p text:style-name="common-al">Adres: St Leonardusstraat 11 5614ED Eindhoven, St Leonardusstraat 29 5614EE Eindhoven, Genneperweg 34 5654AH Eindhoven, Strausslaan 14 5653AJ Eindhoven, Elgarstraat 8 5653AH Eindhoven, Elgarstraat 22 5653AH Eindhoven, Elgarstraat 24 5653AH Eindhoven, Hugo Wolfstraat 4 5653AG Eindhoven, Hugo Wolfstraat 8 5653AG Eindhoven, Hugo Wolfstraat 18 5653AG Eindhoven, Hugo Wolfstraat 22 5653AG Eindhoven, Zeelsterstraat 207 5652EH Eindhoven</text:p>
            <text:p text:style-name="common-al">Soort aanvraag: Binnenplanse afwijking,Bouwen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4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5232-VGW-45232</meta:user-defined>
    <meta:user-defined meta:name="DCTERMS.abstract">aanvragen van een vergunning (afwijking/wijzigen van het bestemmingsplan) aan de    Zeelsterstraat 207  Genneperweg 34  Hugo Wolfstraat 4 , 8, 18 en 2</meta:user-defined>
    <dc:language>nl</dc:language>
    <meta:user-defined meta:name="OVERHEIDop.locatietype/OVERHEIDop.gebiedsmarkering">Punt</meta:user-defined>
    <meta:user-defined meta:name="DC.title">Besluit op aanvraag reguliere omgevingsvergunning: aanvragen van een vergunning (afwijking/wijzigen van het bestemmingsplan) aan de Zeelsterstraat 207 Genneperweg 34 Hugo Wolfstraat 4 , 8, 18 en 2, St Leonardusstraat 11 5614ED Eindhoven, St Leonardusstraat 29 5614EE Eindhoven, Genneperweg 34 5654AH , Strausslaan 14 5653AJ, Elgarstraat 8 5653AH , Elgarstraat 22 5653AH , Elgarstraat 24 5653AH , Hugo Wolfstraat 4, 8, 18, 22 5653AG , Zeelsterstraat 207 5652EH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48</meta:user-defined>
    <meta:user-defined meta:name="OVERHEIDop.GmbID/DC.identifier">gmb-2022-474948</meta:user-defined>
    <meta:user-defined meta:name="OVERHEIDop.versieInformatie"/>
  </office:meta>
</office:document-meta>
</file>