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van een bouwwerk (uitbreiding BSO 1e verdieping), H.G. Gooszenstraat 10 7415CL Deventer, [DVT00B14522] Deventer B 145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4236</text:p>
            <text:p text:style-name="common-al">Datum ter inzage: 25-10-2022</text:p>
            <text:p text:style-name="common-al">Locatie: H.G. Gooszenstraat 10 7415CL Deventer, [DVT00B14522] Deventer B 14522 </text:p>
            <text:p text:style-name="common-al">Projectomschrijving: het brandveilig gebruiken van een bouwwerk (uitbreiding BSO 1e verdieping)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9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14236</meta:user-defined>
    <meta:user-defined meta:name="DCTERMS.abstract">het brandveilig gebruiken van een bouwwerk (uitbreiding BSO 1e verdieping)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en van een bouwwerk (uitbreiding BSO 1e verdieping), H.G. Gooszenstraat 10 7415CL Deventer, [DVT00B14522] Deventer B 145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45</meta:user-defined>
    <meta:user-defined meta:name="OVERHEIDop.GmbID/DC.identifier">gmb-2022-474945</meta:user-defined>
    <meta:user-defined meta:name="OVERHEIDop.versieInformatie"/>
  </office:meta>
</office:document-meta>
</file>