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Ondernemingenweg 1 5627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179-VGW-44179</text:p>
            <text:p text:style-name="common-al">Omschrijving: wijzigen gebruik van het pand tbv kamerverhuur</text:p>
            <text:p text:style-name="common-al">Adres: Ondernemingenweg 1 5627BV Eindhoven</text:p>
            <text:p text:style-name="common-al">Soort aanvraag: Buitenplanse afwijking</text:p>
            <text:p text:style-name="common-al">Besluit: Verleend van rechtswege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179-VGW-4417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Ondernemingenweg 1 5627BV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43</meta:user-defined>
    <meta:user-defined meta:name="OVERHEIDop.GmbID/DC.identifier">gmb-2022-474943</meta:user-defined>
    <meta:user-defined meta:name="OVERHEIDop.versieInformatie"/>
  </office:meta>
</office:document-meta>
</file>