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Frieswijkerweg 2 7433RB Schalkhaar, [DPV00D0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526</text:p>
            <text:p text:style-name="common-al">Verzenddatum besluit: 21-10-2022</text:p>
            <text:p text:style-name="common-al">Locatie: Frieswijkerweg 2 7433RB Schalkhaar, [DPV00D04215] Diepenveen D 4215 </text:p>
            <text:p text:style-name="common-al">Projectomschrijving: het kappen va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94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52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, Frieswijkerweg 2 7433RB Schalkhaar, [DPV00D04215] Diepenveen D 4215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42</meta:user-defined>
    <meta:user-defined meta:name="OVERHEIDop.GmbID/DC.identifier">gmb-2022-474942</meta:user-defined>
    <meta:user-defined meta:name="OVERHEIDop.versieInformatie"/>
  </office:meta>
</office:document-meta>
</file>