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doortrekken van het huidige hekwerk tot de watergang, Ootmarsumsestraat 509 te Almelo, 21-10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30753</text:p>
            <text:p text:style-name="common-al">Uiterlijke besluitdatum: 07-12-2022</text:p>
            <text:p text:style-name="common-al">Locatie:  Ootmarsumsestraat 509 te Almelo</text:p>
            <text:p text:style-name="common-al">Projectomschrijving: het doortrekken van het huidige hekwerk tot aan de watergang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494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4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4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0753</meta:user-defined>
    <meta:user-defined meta:name="DCTERMS.abstract">het doortrekken van het huidige hekwerk Ootmarsumsestraat 509 te Almelo</meta:user-defined>
    <dc:language>nl</dc:language>
    <meta:user-defined meta:name="OVERHEIDop.locatietype/OVERHEIDop.gebiedsmarkering">Punt</meta:user-defined>
    <meta:user-defined meta:name="DC.title">Verlenging beslistermijn omgevingsvergunning, het doortrekken van het huidige hekwerk tot de watergang, Ootmarsumsestraat 509 te Almelo, 21-10-2022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941</meta:user-defined>
    <meta:user-defined meta:name="OVERHEIDop.GmbID/DC.identifier">gmb-2022-474941</meta:user-defined>
    <meta:user-defined meta:name="OVERHEIDop.versieInformatie"/>
  </office:meta>
</office:document-meta>
</file>