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Koningstraat 55 te Winssen- OLO 513094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het plaatsen van een schuur</text:p>
            <text:p text:style-name="common-al">Locatie : Koningstraat 55 te Winssen</text:p>
            <text:p text:style-name="common-al">Datum besluit : 24 oktober 2022 </text:p>
            <text:p text:style-name="common-al">Datum verzending : 24 oktober 2022</text:p>
            <text:p text:style-name="common-al">Zaaknummer ODRN: W.Z20.103849.01</text:p>
            <text:p text:style-name="tussenkopcur">Mogelijkheid van inzien</text:p>
            <text:p text:style-name="common-al">Het ontwerpbesluit met de daarbij behorende stukken ligt met ingang van 27 oktober 2022 gedurende een periode van zes weken ter inzage bij de Omgevingsdienst Regio Nijmegen.</text:p>
            <text:p text:style-name="common-al">Gedurende dezelfde periode ligt bij de Omgevingsdienst Regio Nijmegen ter inzage, de ‘ontwerpverklaring van geen bedenkingen’ van de gemeenteraad Beuningen. Het document is onderdeel van de omgevingsvergunning met het stuknummer D220970180.</text:p>
            <text:p text:style-name="common-al">Voor het inzien van de stukken kan een afspraak worden gemaakt door te bellen naar het telefoonnummer 024 751 7700 of met het sturen van een email naar wabo@odrn.nl onder vermelding van het OLO-nummer 5130941 en/of het zaaknummer W.Z20.103849.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13094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9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ntwerpbeschikking Omgevingsvergunning - Koningstraat 55 te Winssen- OLO 5130941</meta:user-defined>
    <meta:user-defined meta:name="DCTERMS.W3CDTF/DCTERMS.available">2022-10-26</meta:user-defined>
    <meta:user-defined meta:name="DCTERMS.W3CDTF/OVERHEIDop.jaargang">2022</meta:user-defined>
    <meta:user-defined meta:name="OVERHEIDop.publicationIssue">474926</meta:user-defined>
    <meta:user-defined meta:name="OVERHEIDop.GmbID/DC.identifier">gmb-2022-474926</meta:user-defined>
    <meta:user-defined meta:name="OVERHEIDop.versieInformatie"/>
  </office:meta>
</office:document-meta>
</file>