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ldenseweg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2 het besluit genomen om de omgevingsvergunning beperkte milieutoets van 21 september 2006 op de locatie Heldenseweg 10 te Kessel op verzoek van de vergunninghouder in te trekken. De intrekking is geregistreerd onder zaaknummer 18942498300.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4 febr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9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Heldenseweg 10 te Kessel</meta:user-defined>
    <meta:user-defined meta:name="DCTERMS.W3CDTF/DCTERMS.available">2022-02-04</meta:user-defined>
    <meta:user-defined meta:name="DCTERMS.W3CDTF/OVERHEIDop.jaargang">2022</meta:user-defined>
    <meta:user-defined meta:name="OVERHEIDop.publicationIssue">47492</meta:user-defined>
    <meta:user-defined meta:name="OVERHEIDop.GmbID/DC.identifier">gmb-2022-47492</meta:user-defined>
    <meta:user-defined meta:name="OVERHEIDop.versieInformatie"/>
  </office:meta>
</office:document-meta>
</file>