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-Lith, langs de Maas (Ravenstein-Lit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-Lith, langs de Maas (Ravenstein-Lith)</text:span>
          </text:p>
            <text:p text:style-name="common-al">
            <text:span text:style-name="nadrukvet">De dijkversterking is het aanbrengen van constructies (damwanden, schermen) in de dijk en het aanpassen van een aantal bestaande kunstwerken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0753</text:span>
          </text:p>
            <text:p text:style-name="common-al"/>
            <text:p text:style-name="common-al">Burgemeester en wethouders hebben op 14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1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0753</meta:user-defined>
    <meta:user-defined meta:name="DCTERMS.abstract">de dijkversterking is het aanbrengen van constructies (damwanden, schermen) in de dijk en het aanpassen van een aantal bestaande kunstwerken.</meta:user-defined>
    <dc:language>nl</dc:language>
    <meta:user-defined meta:name="OVERHEIDop.locatietype/OVERHEIDop.gebiedsmarkering">Punt</meta:user-defined>
    <meta:user-defined meta:name="DC.title">Omgevingsvergunning aangevraagd: Ravenstein-Lith, langs de Maas (Ravenstein-Lith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14</meta:user-defined>
    <meta:user-defined meta:name="OVERHEIDop.GmbID/DC.identifier">gmb-2022-474914</meta:user-defined>
    <meta:user-defined meta:name="OVERHEIDop.versieInformatie"/>
  </office:meta>
</office:document-meta>
</file>