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linkenbererweg 80 Ede, het handelen in strijd met bestemmingsplan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4-01-2022</text:p>
            <text:p text:style-name="common-al">Zaaknummer 2021W2944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9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Klinkenbererweg 80 Ede, het handelen in strijd met bestemmingsplan t.b.v. kamerverhuur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491</meta:user-defined>
    <meta:user-defined meta:name="OVERHEIDop.GmbID/DC.identifier">gmb-2022-47491</meta:user-defined>
    <meta:user-defined meta:name="OVERHEIDop.versieInformatie"/>
  </office:meta>
</office:document-meta>
</file>