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Deursen-Dennenburg, Dorpenweg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ursen-Dennenburg, Dorpenweg 39</text:span>
          </text:p>
            <text:p text:style-name="common-al">
            <text:span text:style-name="nadrukvet">Het bouwen van een machineberg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56490</text:span>
          </text:p>
            <text:p text:style-name="common-al"/>
            <text:p text:style-name="common-al">Burgemeester en wethouders hebben op 7 okto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4900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90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90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56490</meta:user-defined>
    <meta:user-defined meta:name="DCTERMS.abstract">het bouwen van een machine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Deursen-Dennenburg, Dorpenweg 39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4900</meta:user-defined>
    <meta:user-defined meta:name="OVERHEIDop.GmbID/DC.identifier">gmb-2022-474900</meta:user-defined>
    <meta:user-defined meta:name="OVERHEIDop.versieInformatie"/>
  </office:meta>
</office:document-meta>
</file>