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e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plaatsen van een stikstof- en CO2-tank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117198</text:span>
          </text:p>
            <text:p text:style-name="common-al"/>
            <text:p text:style-name="common-al">Burgemeester en wethouders hebben op 22 jul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117198</meta:user-defined>
    <meta:user-defined meta:name="DCTERMS.abstract">het plaatsen van een stikstof- en CO2-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Reggestraat 1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8</meta:user-defined>
    <meta:user-defined meta:name="OVERHEIDop.GmbID/DC.identifier">gmb-2022-474898</meta:user-defined>
    <meta:user-defined meta:name="OVERHEIDop.versieInformatie"/>
  </office:meta>
</office:document-meta>
</file>