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-Lith, diverse locaties langs de Maas (Ravenstein-Lit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-Lith, diverse locaties langs de Maas (Ravenstein-Lith)</text:span>
          </text:p>
            <text:p text:style-name="common-al">
            <text:span text:style-name="nadrukvet">Het kappen van bomen en herplant in dit projec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0734</text:span>
          </text:p>
            <text:p text:style-name="common-al"/>
            <text:p text:style-name="common-al">Burgemeester en wethouders hebben op 14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89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160734</meta:user-defined>
    <meta:user-defined meta:name="DCTERMS.abstract">het kappen van bomen en herplant in dit project</meta:user-defined>
    <dc:language>nl</dc:language>
    <meta:user-defined meta:name="OVERHEIDop.locatietype/OVERHEIDop.gebiedsmarkering">Punt</meta:user-defined>
    <meta:user-defined meta:name="DC.title">Omgevingsvergunning aangevraagd: Ravenstein-Lith, diverse locaties langs de Maas (Ravenstein-Lith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892</meta:user-defined>
    <meta:user-defined meta:name="OVERHEIDop.GmbID/DC.identifier">gmb-2022-474892</meta:user-defined>
    <meta:user-defined meta:name="OVERHEIDop.versieInformatie"/>
  </office:meta>
</office:document-meta>
</file>