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stookvergunning, Maubroekstraat ong. Neeritter (perceel Hunsel perceel 254 en 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t. Maarten) op locatie Maubroekstraat ong. Neeritter (perceel Hunsel perceel 254 en 255).</text:p>
            <text:p text:style-name="common-al">De stookvergunning is geregistreerd onder zaaknummer 2022-054920. Het besluit is op 21 oktober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22 oktober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489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9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9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Maubroekstraat ong. Neeritter (perceel Hunsel perceel 254 en 255)</meta:user-defined>
    <dc:language>nl</dc:language>
    <meta:user-defined meta:name="OVERHEIDop.locatietype/OVERHEIDop.gebiedsmarkering">Vlak</meta:user-defined>
    <meta:user-defined meta:name="DC.title">Kennisgeving besluit op stookvergunning, Maubroekstraat ong. Neeritter (perceel Hunsel perceel 254 en 255)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891</meta:user-defined>
    <meta:user-defined meta:name="OVERHEIDop.GmbID/DC.identifier">gmb-2022-474891</meta:user-defined>
    <meta:user-defined meta:name="OVERHEIDop.versieInformatie"/>
  </office:meta>
</office:document-meta>
</file>