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 van containers, Zutphenseweg 6H 7418AJ Deventer,  [DVT00C03126] Deventer C 3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7381</text:p>
            <text:p text:style-name="common-al">Uiterlijke besluitdatum: 03-12-2022</text:p>
            <text:p text:style-name="common-al">Locatie: Zutphenseweg 6H 7418AJ Deventer, [DVT00C03126] Deventer C 3126 </text:p>
            <text:p text:style-name="common-al">Projectomschrijving: het bouwen van een bedrijfspand van container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89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9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7381</meta:user-defined>
    <meta:user-defined meta:name="DCTERMS.abstract">het bouwen van een bedrijfspand van containers 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pand van containers, Zutphenseweg 6H 7418AJ Deventer,  [DVT00C03126] Deventer C 3126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890</meta:user-defined>
    <meta:user-defined meta:name="OVERHEIDop.GmbID/DC.identifier">gmb-2022-474890</meta:user-defined>
    <meta:user-defined meta:name="OVERHEIDop.versieInformatie"/>
  </office:meta>
</office:document-meta>
</file>