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itenomweg 2d en 2e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2009453. Dit betreft het oprichten van een BSO in de sportaccommodatie ter plaatse van de Buitenomweg 2d en 2e in Reeuwijk. In het ontwerpbesluit wordt de vergunning toegekend. Het ontwerp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0945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88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8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8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uitenomweg 2d en 2e in Reeuwijk</meta:user-defined>
    <meta:user-defined meta:name="DCTERMS.W3CDTF/DCTERMS.available">2022-10-25</meta:user-defined>
    <meta:user-defined meta:name="DCTERMS.W3CDTF/OVERHEIDop.jaargang">2022</meta:user-defined>
    <meta:user-defined meta:name="OVERHEIDop.publicationIssue">474889</meta:user-defined>
    <meta:user-defined meta:name="OVERHEIDop.GmbID/DC.identifier">gmb-2022-474889</meta:user-defined>
    <meta:user-defined meta:name="OVERHEIDop.versieInformatie"/>
  </office:meta>
</office:document-meta>
</file>