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ouisastraat 31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oktober 2022 met zaaknummer <text:span text:style-name="nadrukvet">M-SLM220319</text:span> voor het verwijderen van asbest (dak garage) op de locatie <text:span text:style-name="nadrukvet">Louisastraat 31 in Sluiskil.</text:span></text:p>
            <text:p text:style-name="common-al">De sloopmelding is op 21okto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okto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488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8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8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Louisastraat 31 in Sluiski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888</meta:user-defined>
    <meta:user-defined meta:name="OVERHEIDop.GmbID/DC.identifier">gmb-2022-474888</meta:user-defined>
    <meta:user-defined meta:name="OVERHEIDop.versieInformatie"/>
  </office:meta>
</office:document-meta>
</file>