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oods (herbouwen), [DVT00C03226] Deventer C 3226, Zutphenseweg 6K (nabij: Zutphenseweg 6, 7418AJ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386</text:p>
            <text:p text:style-name="common-al">Uiterlijke besluitdatum: 03-12-2022</text:p>
            <text:p text:style-name="common-al">Locatie: [DVT00C03226] Deventer C 3226, Zutphenseweg 6K (nabij: Zutphenseweg 6, 7418AJ Deventer)</text:p>
            <text:p text:style-name="common-al">Projectomschrijving: het bouwen van een loods (herbouw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88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8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86</meta:user-defined>
    <meta:user-defined meta:name="DCTERMS.abstract">het bouwen van een loods (herbouwen)</meta:user-defined>
    <dc:language>nl</dc:language>
    <meta:user-defined meta:name="OVERHEIDop.locatietype/OVERHEIDop.gebiedsmarkering">Punt</meta:user-defined>
    <meta:user-defined meta:name="DC.title">Verlenging beslistermijn omgevingsvergunning, het bouwen van een loods (herbouwen), [DVT00C03226] Deventer C 3226, Zutphenseweg 6K (nabij: Zutphenseweg 6, 7418AJ Deventer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84</meta:user-defined>
    <meta:user-defined meta:name="OVERHEIDop.GmbID/DC.identifier">gmb-2022-474884</meta:user-defined>
    <meta:user-defined meta:name="OVERHEIDop.versieInformatie"/>
  </office:meta>
</office:document-meta>
</file>