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ten westen van Kerkweg 24) te Giessenburg (perceel G 2845) - bouwen schuur/paardenstalling, zaaknummer 115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paardenstalling.</text:p>
            <text:p text:style-name="common-al">
            <text:span text:style-name="nadrukvet">Locatie: Parallelweg (ten westen van Kerkweg 24) te Giessenburg (perceel G 2845) - bouwen schuur/paardenstalling</text:span>
          </text:p>
            <text:p text:style-name="common-al">Datum ontvangst: 2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87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332</meta:user-defined>
    <dc:language>nl</dc:language>
    <meta:user-defined meta:name="OVERHEIDop.locatietype/OVERHEIDop.gebiedsmarkering">Punt</meta:user-defined>
    <meta:user-defined meta:name="DC.title">Gemeente Molenlanden, ingediende aanvraag omgevingsvergunning Parallelweg (ten westen van Kerkweg 24) te Giessenburg (perceel G 2845) - bouwen schuur/paardenstalling, zaaknummer 1157332</meta:user-defined>
    <meta:user-defined meta:name="DCTERMS.W3CDTF/DCTERMS.available">2022-10-25</meta:user-defined>
    <meta:user-defined meta:name="DCTERMS.W3CDTF/OVERHEIDop.jaargang">2022</meta:user-defined>
    <meta:user-defined meta:name="OVERHEIDop.publicationIssue">474874</meta:user-defined>
    <meta:user-defined meta:name="OVERHEIDop.GmbID/DC.identifier">gmb-2022-474874</meta:user-defined>
    <meta:user-defined meta:name="OVERHEIDop.versieInformatie"/>
  </office:meta>
</office:document-meta>
</file>