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het woonhuis in 2 appartementen, Hoogstraat 392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867-VGW-45867</text:p>
            <text:p text:style-name="common-al">Omschrijving: splitsen van het woonhuis in 2 appartementen</text:p>
            <text:p text:style-name="common-al">Adres: Hoogstraat 392 5654NK Eindhoven</text:p>
            <text:p text:style-name="common-al">Soort aanvraag: Buitenplanse afwijking</text:p>
            <text:p text:style-name="common-al">Besluit: Verleend van rechtswege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87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5867-VGW-45867</meta:user-defined>
    <meta:user-defined meta:name="DCTERMS.abstract">splitsen van het woonhuis in 2 appartementen</meta:user-defined>
    <dc:language>nl</dc:language>
    <meta:user-defined meta:name="OVERHEIDop.locatietype/OVERHEIDop.gebiedsmarkering">Punt</meta:user-defined>
    <meta:user-defined meta:name="DC.title">Besluit op aanvraag reguliere omgevingsvergunning: splitsen van het woonhuis in 2 appartementen, Hoogstraat 392 5654NK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72</meta:user-defined>
    <meta:user-defined meta:name="OVERHEIDop.GmbID/DC.identifier">gmb-2022-474872</meta:user-defined>
    <meta:user-defined meta:name="OVERHEIDop.versieInformatie"/>
  </office:meta>
</office:document-meta>
</file>