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emeente Borger-Odoorn, Noorderdiep 592 in Valthermond – handelen in strijd met regels ruimtelijke ordening - Kamperen bij de bo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 Wabo reguliere procedure</text:span>
          </text:p>
            <text:p text:style-name="common-al">Het college van burgemeester en wethouders van de gemeente Borger-Odoorn deelt mee dat de volgende aanvraag omgevingsvergunning is ontvangen:</text:p>
            <text:p text:style-name="common-al">
            <text:span text:style-name="nadrukvet">Valthermond</text:span>
          </text:p>
            <text:p text:style-name="common-al">Noorderdiep 592 in Valthermond - Kamperen bij de boer (Z2022-013727)</text:p>
            <text:p text:style-name="common-al">Datum ontvangst: 20 oktober 2022</text:p>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Voor meer informatie over de aanvraag kunt u contact opnemen met ons Klantcontactcentrum via telefoonnummer 14 0591. De aanvraag en de bijbehorende stukken kunnen daarnaast op afspraak worden ingezien. Voor informatie over het maken van een afspraak en de openingstijden van de balie kunt u terecht op de <text:a xlink:href="https://www.borger-odoorn.nl/bestuur-en-organisatie/contact.html" xlink:type="simple">contact pagina</text:a> van onze website.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474863</text:span><text:line-break/><text:date style:data-style-name="dag" text:fixed="true" text:date-value="2022-10-25"/><text:line-break/><text:date style:data-style-name="jaar" text:fixed="true" text:date-value="2022-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4863</text:span><text:date style:data-style-name="nicedate" text:fixed="true" text:date-value="2022-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4863</text:span><text:date style:data-style-name="nicedate" text:fixed="true" text:date-value="2022-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9/xml/MC-DRP-OmgevingsvergunningAanvraag-Web-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Cultuur en recreatie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Aanvraag omgevingsvergunning: gemeente Borger-Odoorn, Noorderdiep 592 in Valthermond – handelen in strijd met regels ruimtelijke ordening - Kamperen bij de boer</meta:user-defined>
    <meta:user-defined meta:name="DCTERMS.W3CDTF/DCTERMS.available">2022-10-25</meta:user-defined>
    <meta:user-defined meta:name="DCTERMS.W3CDTF/OVERHEIDop.jaargang">2022</meta:user-defined>
    <meta:user-defined meta:name="OVERHEIDop.publicationIssue">474863</meta:user-defined>
    <meta:user-defined meta:name="OVERHEIDop.GmbID/DC.identifier">gmb-2022-474863</meta:user-defined>
    <meta:user-defined meta:name="OVERHEIDop.versieInformatie"/>
  </office:meta>
</office:document-meta>
</file>