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eelders-Noord (perceel H 85 - Kalverstrepen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22:</text:p>
            <text:p text:style-name="common-al">- <text:span text:style-name="nadrukvet">De Geelders-Noord (perceel H 85 - Kalverstrepen) :</text:span> het graven van een slenk (verlaging maaiveld)</text:p>
            <text:p text:style-name="common-al"/>
            <text:p text:style-name="common-al">Omgevingsvergunning regulier (RV202221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86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19</meta:user-defined>
    <meta:user-defined meta:name="DCTERMS.abstract">Verleende omgevingsvergunning De Geelders-Noord (perceel N 85 - Kalverstrepen), het graven van een slenk (verlaging maaiveld).</meta:user-defined>
    <dc:language>nl</dc:language>
    <meta:user-defined meta:name="OVERHEIDop.locatietype/OVERHEIDop.gebiedsmarkering">Perceel</meta:user-defined>
    <meta:user-defined meta:name="DC.title">Verleende omgevingsvergunning De Geelders-Noord (perceel H 85 - Kalverstrepen) in Liempd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62</meta:user-defined>
    <meta:user-defined meta:name="OVERHEIDop.GmbID/DC.identifier">gmb-2022-474862</meta:user-defined>
    <meta:user-defined meta:name="OVERHEIDop.versieInformatie"/>
  </office:meta>
</office:document-meta>
</file>