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Molenbeekweg 4, Saasvel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01 februari 2022 is vastgesteld:</text:p>
            <text:p text:style-name="tussenkopcur">het wijzigingsplan “Molenbeekweg 4, Saasveld”.</text:p>
            <text:p text:style-name="al">Het wijzigingsplan maakt het mogelijk om het agrarisch bouwvlak en bouwperceel te vergroten, ten behoeve van de bouw van een welzijnsvriendelijke vleesvarkensstal met uitloopzone. </text:p>
            <text:p text:style-name="tussenkopcur">Ter inzage</text:p>
            <text:p text:style-name="al">Het papieren exemplaar van het wijzigingsplan ligt met ingang van 11 februari 2022 t/m 28 maart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MOLENBEEKWEG4-VG01. </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48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wijzigingsplan “Molenbeekweg 4, Saasveld” Gemeenteblad</meta:user-defined>
    <meta:user-defined meta:name="DCTERMS.W3CDTF/DCTERMS.available">2022-02-10</meta:user-defined>
    <meta:user-defined meta:name="DCTERMS.W3CDTF/OVERHEIDop.jaargang">2022</meta:user-defined>
    <meta:user-defined meta:name="OVERHEIDop.publicationIssue">47486</meta:user-defined>
    <meta:user-defined meta:name="OVERHEIDop.GmbID/DC.identifier">gmb-2022-47486</meta:user-defined>
    <meta:user-defined meta:name="OVERHEIDop.versieInformatie"/>
  </office:meta>
</office:document-meta>
</file>