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Apollolaan 564 2324CH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5582</text:p>
            <text:p text:style-name="common-al">Datum besluit: 21-10-2022 16:14</text:p>
            <text:p text:style-name="common-al">Locatie: Apollolaan 564 2324CH Leiden.</text:p>
            <text:p text:style-name="common-al">Omschrijving: Aanle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8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5582</meta:user-defined>
    <meta:user-defined meta:name="DCTERMS.abstract">Aanleg telecommunicatie kabels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Apollolaan 564 2324CH Leiden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9</meta:user-defined>
    <meta:user-defined meta:name="OVERHEIDop.GmbID/DC.identifier">gmb-2022-474849</meta:user-defined>
    <meta:user-defined meta:name="OVERHEIDop.versieInformatie"/>
  </office:meta>
</office:document-meta>
</file>