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</office:automatic-styles>
  <office:body>
    <office:text>
      <text:p text:style-name="new_page_staatscourant"/>
      <text:p text:style-name="single-kop-titel">Melding voor het verwijderen van asbest aan Nieuweweg 13c, 13-13E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13 en 20 oktober 2022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
              <text:span text:style-name="nadrukondlijn">https://afspraken.groningen.nl/date-and-time</text:span>
            </text:a> of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common-al">Houdt u onze berichtgeving en de website in de gaten voor eventuele veranderingen.</text:p>
            <text:p text:style-name="last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weg 13c te Groningen </text:p>
                    <text:p text:style-name="table_al">Nieuweweg 13-13E te Groningen</text:p>
                  </table:table-cell>
                  <table:table-cell table:style-name="entry" table:number-rows-spanned="1" table:number-columns-spanned="1">
                    <text:p text:style-name="table_al">9711 TA</text:p>
                  </table:table-cell>
                  <table:table-cell table:style-name="entry" table:number-rows-spanned="1" table:number-columns-spanned="1">
                    <text:p text:style-name="table_al">verwijderen asbest (nieuweweg 13-c &amp; e te groningen) (ontvangstdatum 18-10-2022, dossiernummer 202277134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25 oktober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4832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832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832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8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20227713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verwijderen van asbest aan Nieuweweg 13c, 13-13E te Groning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832</meta:user-defined>
    <meta:user-defined meta:name="OVERHEIDop.GmbID/DC.identifier">gmb-2022-474832</meta:user-defined>
    <meta:user-defined meta:name="OVERHEIDop.versieInformatie"/>
  </office:meta>
</office:document-meta>
</file>