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woningsplitsing, Hortensiastraat 38 5644K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669-OVR-47669</text:p>
            <text:p text:style-name="common-al">Omschrijving: wijzigen gebruik van het pand tbv woningsplitsing</text:p>
            <text:p text:style-name="common-al">Adres: Hortensiastraat 38 5644KR Eindhoven</text:p>
            <text:p text:style-name="common-al">Soort aanvraag: Buitenplanse afwijking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83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3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3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69-OVR-47669</meta:user-defined>
    <meta:user-defined meta:name="DCTERMS.abstract">wijzigen gebruik van het pand tbv woningsplitsing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woningsplitsing, Hortensiastraat 38 5644KR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31</meta:user-defined>
    <meta:user-defined meta:name="OVERHEIDop.GmbID/DC.identifier">gmb-2022-474831</meta:user-defined>
    <meta:user-defined meta:name="OVERHEIDop.versieInformatie"/>
  </office:meta>
</office:document-meta>
</file>