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herbouwen (na sloop) van een bedrijfspand, Snipperlingsdijk 52 7417BK Deventer, Snipperlingsdijk 54 7417BK Deventer, [DVT00G00805] Deventer G 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535</text:p>
            <text:p text:style-name="common-al">Verzenddatum besluit: 21-10-2022</text:p>
            <text:p text:style-name="common-al">Locatie: Snipperlingsdijk 52 7417BK Deventer, Snipperlingsdijk 54 7417BK Deventer, [DVT00G00805] Deventer G 805</text:p>
            <text:p text:style-name="common-al">Projectomschrijving: het herbouwen (na sloop) van een bedrijfspa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482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2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2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6535</meta:user-defined>
    <meta:user-defined meta:name="DCTERMS.abstract">het herbouwen (na sloop) van een bedrijfspand</meta:user-defined>
    <dc:language>nl</dc:language>
    <meta:user-defined meta:name="OVERHEIDop.locatietype/OVERHEIDop.gebiedsmarkering">Punt</meta:user-defined>
    <meta:user-defined meta:name="DC.title">Verleende omgevingsvergunning met reguliere procedure, het herbouwen (na sloop) van een bedrijfspand, Snipperlingsdijk 52 7417BK Deventer, Snipperlingsdijk 54 7417BK Deventer, [DVT00G00805] Deventer G 805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26</meta:user-defined>
    <meta:user-defined meta:name="OVERHEIDop.GmbID/DC.identifier">gmb-2022-474826</meta:user-defined>
    <meta:user-defined meta:name="OVERHEIDop.versieInformatie"/>
  </office:meta>
</office:document-meta>
</file>