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bestaande kamerbewoning onderhavig pand, Tongelresestraat 253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61-OVR-47361</text:p>
            <text:p text:style-name="common-al">Omschrijving: legaliseren bestaande kamerbewoning onderhavig pand</text:p>
            <text:p text:style-name="common-al">Adres: Tongelresestraat 253 5642NA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2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61-OVR-47361</meta:user-defined>
    <meta:user-defined meta:name="DCTERMS.abstract">legaliseren bestaande kamerbewoning onderhavig pand</meta:user-defined>
    <dc:language>nl</dc:language>
    <meta:user-defined meta:name="OVERHEIDop.locatietype/OVERHEIDop.gebiedsmarkering">Punt</meta:user-defined>
    <meta:user-defined meta:name="DC.title">Besluit op aanvraag reguliere omgevingsvergunning: legaliseren bestaande kamerbewoning onderhavig pand, Tongelresestraat 253 5642NA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20</meta:user-defined>
    <meta:user-defined meta:name="OVERHEIDop.GmbID/DC.identifier">gmb-2022-474820</meta:user-defined>
    <meta:user-defined meta:name="OVERHEIDop.versieInformatie"/>
  </office:meta>
</office:document-meta>
</file>