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Ontwerpbesluit voor het intrekken van de milieuvergunning voor de drafbaan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het intrekken van de milieuvergunning voor de drafbaan (ontvangstdatum 15-02-2022, dossiernummer 20227115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6 okto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7 decem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5 oktober 2022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1150</meta:user-defined>
    <dc:language>nl</dc:language>
    <meta:user-defined meta:name="OVERHEIDop.locatietype/OVERHEIDop.gebiedsmarkering">Adres</meta:user-defined>
    <meta:user-defined meta:name="DC.title">Ontwerpbesluit voor het intrekken van de milieuvergunning voor de drafbaan aan Concourslaan 10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12</meta:user-defined>
    <meta:user-defined meta:name="OVERHEIDop.GmbID/DC.identifier">gmb-2022-474812</meta:user-defined>
    <meta:user-defined meta:name="OVERHEIDop.versieInformatie"/>
  </office:meta>
</office:document-meta>
</file>