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Klein Molenbeek 4 en 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de gemeenteraad bij besluit van 16 december 2021 het bestemmingsplan ‘Klein Molenbeek 4 en 9’, met plannummer NL.IMRO.0748.BP0248-0302 gewijzigd heeft vastgesteld.</text:p>
            <text:p text:style-name="common-al">
            <text:span text:style-name="nadrukvet">Plangebied</text:span>
          </text:p>
            <text:p text:style-name="common-al">Het plangebied van het bestemmingsplan betreft de percelen Klein Molenbeek 4 en 9 in Bergen op Zoom.</text:p>
            <text:p text:style-name="common-al">
            <text:span text:style-name="nadrukvet">Aanleiding/wijziging</text:span>
          </text:p>
            <text:p text:style-name="common-al">De gemeenteraad van Bergen op Zoom heeft bij besluit van 17 december 2020 het bestemmingsplan ‘Klein Molenbeek 4 en 9’ vastgesteld. Tegen het vaststellingsbesluit is beroep ingesteld en een verzoek om voorlopige voorziening tot schorsing van het bestemmingsplan ingediend.</text:p>
            <text:p text:style-name="common-al">De Voorzieningenrechter van de Raad van State heeft bij uitspraak van 22 juni 2021 het bestemmingsplan ‘Klein Molenbeek 4 en 9' geschorst omdat enkel het sluiten van een privaatrechtelijke overeenkomst over de uitvoering van de landschappelijke inpassing onvoldoende waarborg biedt dat de vereiste zorgvuldige landschappelijke inpassing ook daadwerkelijk wordt gerealiseerd. Uit het oogpunt van een goede ruimtelijke ordening had deze voorwaarde in het bestemmingsplan zelf moeten worden vastgelegd.</text:p>
            <text:p text:style-name="common-al">
            <text:span text:style-name="nadrukvet">Herstel geconstateerde gebrek</text:span>
          </text:p>
            <text:p text:style-name="common-al">De raad heeft bij besluit van 16 december 2021 het hiervoor bedoelde formele gebrek in het bestemmingsplan “Klein Molenbeek 4 en 9’ hersteld, door de verplichting om de landschappelijke inpassing te realiseren alsnog in de planvoorschriften op te nemen. Besloten is om aan artikel 4.3 van de planregels van het bestemmingsplan ‘Klein Molenbeek 4 en 9’ een onderdeel c. toe te voegen, luidende:</text:p>
            <text:p text:style-name="common-al">Artikel 4.3</text:p>
            <text:p text:style-name="common-al">(…)</text:p>
            <text:p text:style-name="common-al">c. Voorwaardelijke verplichting zorgvuldige landschappelijke inpassing:</text:p>
            <text:p text:style-name="common-al">1. Binnen 2 jaar na het verlenen van de omgevingsvergunningen voor de realisatie van de woningen op de percelen dient op elke afzonderlijke perceel uitvoering te zijn gegeven aan een zorgvuldige landschappelijke inpassing overeenkomstig een door het college goedgekeurd landschappelijk inpassingsplan;</text:p>
            <text:p text:style-name="common-al">2. het is verboden de voor ‘Wonen’ aangewezen gronden te (laten) gebruiken op een wijze die inbreuk maakt op een duurzaam beheer en instandhouding van de in het eerste lid bedoelde landschappelijke inpassing.</text:p>
            <text:p text:style-name="common-al">
            <text:span text:style-name="nadrukvet">Inzage</text:span>
          </text:p>
            <text:p text:style-name="common-al">Het besluit tot gewijzigde vaststelling van het bestemmingsplan ligt met ingang van 10 februari 2022 gedurende 6 weken voor een ieder tijdens kantooruren ter inzage in de leeshoek van het stadskantoor aan de Jacob Obrechtlaan 4 in Bergen op Zoom. </text:p>
            <text:p text:style-name="common-al">Het bestemmingsplan is digitaal beschikbaar via de landelijke website www.ruimtelijkeplannen.nl onder plancode NL.IMRO.0748.BP0248-0302. U kunt het bestemmingsplan ook vinden op de gemeentelijke website www.bergenopzoom.nl, vanuit hier wordt u doorgestuurd naar de landelijke informatievoorziening. </text:p>
            <text:p text:style-name="common-al">
            <text:span text:style-name="nadrukvet">Beroep</text:span>
          </text:p>
            <text:p text:style-name="common-al">Tegen het besluit van 16 december 2020 tot vaststelling van het bestemmingsplan kon beroep worden ingesteld bij de Afdeling bestuursrechtspraak van de Raad van State. Op grond van artikel 6:19 van de Awb richt het beroep tegen het bestemmingsplan zich mede tegen dit wijzigingsbesluit. </text:p>
            <text:p text:style-name="common-al">
            <text:span text:style-name="nadrukvet">Inwerkingtreding</text:span>
          </text:p>
            <text:p text:style-name="last-al">Het besluit tot gewijzigde vaststelling van het bestemmingsplan treedt in werking op de dag na afloop van de termijn van ter inzagelegging.</text:p>
            <text:p text:style-name="tekst_bottom"/>
          </text:section>
        </text:section>
        <text:section text:name="zakelijke-mededeling-sluiting_id1-3-2-2" text:style-name="zakelijke-mededeling-sluiting">
          <text:section text:name="gegeven_id1-3-2-2-1" text:style-name="gegeven">
            <text:p text:style-name="dagtekening">
            <text:span text:style-name="plaats">Bergen op Zoom, 9 februar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7481</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81</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81</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Bergen op Zoom</meta:user-defined>
    <meta:user-defined meta:name="OVERHEID.Informatietype/DC.type">officiële publicatie</meta:user-defined>
    <meta:user-defined meta:name="OVERHEIDop.Rubriek/DC.type">ruimtelijk plan of omgevingsdocument</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Ruimtelijkplan/OVERHEIDop.bekendmakingBetreffendePlan">NL.IMRO.0748.BP0248-0302</meta:user-defined>
    <meta:user-defined meta:name="OVERHEIDop.Plansoort/OVERHEIDop.plansoort">bestemmings- of omgevingsplan</meta:user-defined>
    <dc:language>nl</dc:language>
    <meta:user-defined meta:name="OVERHEIDop.locatietype/OVERHEIDop.gebiedsmarkering">Punt</meta:user-defined>
    <meta:user-defined meta:name="DC.title">Gewijzigde vaststelling bestemmingsplan ‘Klein Molenbeek 4 en 9’</meta:user-defined>
    <meta:user-defined meta:name="DCTERMS.W3CDTF/DCTERMS.available">2022-02-09</meta:user-defined>
    <meta:user-defined meta:name="DCTERMS.W3CDTF/OVERHEIDop.jaargang">2022</meta:user-defined>
    <meta:user-defined meta:name="OVERHEIDop.publicationIssue">47481</meta:user-defined>
    <meta:user-defined meta:name="OVERHEIDop.GmbID/DC.identifier">gmb-2022-47481</meta:user-defined>
    <meta:user-defined meta:name="OVERHEIDop.versieInformatie"/>
  </office:meta>
</office:document-meta>
</file>