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MAATWERKVOORSCHRIFTEN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cur">Vriescheweg 3, het realiseren van windturbine met een as-hoogte van 25 meter (verzonden 13 oktober 2022/14904)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t ontwerpbesluit en de aanvraag liggen met ingang van 13 oktober 2022 gedurende zes weken ter inzage bij het Omgevingsloket. U kunt daar de stukken inzien op werkdagen van 8.30 tot 12.00 uur (’s middags op afspraak). </text:span>
            <text:span text:style-name="datum">Gedurende de termijn van de ter inzage legging kan een ieder zienswijzen, schriftelijk of mondeling, naar voren brengen.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474805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805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805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ONTWERP MAATWERKVOORSCHRIFTEN MILIEUBEHEER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4805</meta:user-defined>
    <meta:user-defined meta:name="OVERHEIDop.GmbID/DC.identifier">gmb-2022-474805</meta:user-defined>
    <meta:user-defined meta:name="OVERHEIDop.versieInformatie"/>
  </office:meta>
</office:document-meta>
</file>