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derhorst 1 Ede, het kappen van 1 douglas e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7-01-2022</text:p>
            <text:p text:style-name="common-al">Zaaknummer 2021W310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rederhorst 1 Ede, het kappen van 1 douglas en 1 spa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80</meta:user-defined>
    <meta:user-defined meta:name="OVERHEIDop.GmbID/DC.identifier">gmb-2022-47480</meta:user-defined>
    <meta:user-defined meta:name="OVERHEIDop.versieInformatie"/>
  </office:meta>
</office:document-meta>
</file>