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 publicatie verleende 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
          </text:p>
            <text:p text:style-name="common-al">Op 21-10-2022 Is een omgevingsvergunning verleend</text:p>
            <text:p text:style-name="common-al">Locatie: Doornenburg 3 in Veenendaal</text:p>
            <text:p text:style-name="common-al">Kadastraal bekend: 9241, sectie B</text:p>
            <text:p text:style-name="common-al">Intern zaaknummer: CLZ-00009274</text:p>
            <text:p text:style-name="common-al">Aanvraagnummer</text:p>
            <text:p text:style-name="common-al">OLO: 7146957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479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9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09274</meta:user-defined>
    <dc:language>nl</dc:language>
    <meta:user-defined meta:name="OVERHEIDop.locatietype/OVERHEIDop.gebiedsmarkering">Vlak</meta:user-defined>
    <meta:user-defined meta:name="DC.title">284 publicatie verleende vergunning reguli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98</meta:user-defined>
    <meta:user-defined meta:name="OVERHEIDop.GmbID/DC.identifier">gmb-2022-474798</meta:user-defined>
    <meta:user-defined meta:name="OVERHEIDop.versieInformatie"/>
  </office:meta>
</office:document-meta>
</file>