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142) Jan Ligthartstraat 2 t/m 24 Voorburg vervangen van de bestaande gevelkozijnen door kunststof gevelkozijnen en het wijzigen van het dakrand-detail i.v.m. na-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gevelkozijnen door kunststof gevelkozijnen en het wijzigen van het dakrand-detail i.v.m. na-isoleren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7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5142) Jan Ligthartstraat 2 t/m 24 Voorburg vervangen van de bestaande gevelkozijnen door kunststof gevelkozijnen en het wijzigen van het dakrand-detail i.v.m. na-isoleren da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5</meta:user-defined>
    <meta:user-defined meta:name="OVERHEIDop.GmbID/DC.identifier">gmb-2022-474795</meta:user-defined>
    <meta:user-defined meta:name="OVERHEIDop.versieInformatie"/>
  </office:meta>
</office:document-meta>
</file>