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dloopwedstrijd, op 11 december 2022, locatie Haarlemmermeerse bos, 2131 LV te Hoofddorp, zaaknummer 6852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7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rdloopwedstrijd, op 11 december 2022, locatie Haarlemmermeerse bos, 2131 LV te Hoofddorp, zaaknummer 6852358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4</meta:user-defined>
    <meta:user-defined meta:name="OVERHEIDop.GmbID/DC.identifier">gmb-2022-474794</meta:user-defined>
    <meta:user-defined meta:name="OVERHEIDop.versieInformatie"/>
  </office:meta>
</office:document-meta>
</file>