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leneind 56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oktober 2022 besloten om de beslistermijn voor de aanvraag omgevingsvergunning voor het bouwen van een woning op de locatie Moleneind 56 te Kortenhoef te verlengen voor een periode van maximaal 6 weken (zaaknummerZ.7366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479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9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9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oleneind 56 te Kortenhoef</meta:user-defined>
    <meta:user-defined meta:name="DCTERMS.W3CDTF/DCTERMS.available">2022-10-25</meta:user-defined>
    <meta:user-defined meta:name="DCTERMS.W3CDTF/OVERHEIDop.jaargang">2022</meta:user-defined>
    <meta:user-defined meta:name="OVERHEIDop.publicationIssue">474791</meta:user-defined>
    <meta:user-defined meta:name="OVERHEIDop.GmbID/DC.identifier">gmb-2022-474791</meta:user-defined>
    <meta:user-defined meta:name="OVERHEIDop.versieInformatie"/>
  </office:meta>
</office:document-meta>
</file>